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top="0cm" fo:margin-bottom="0cm" fo:line-height="100%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Preformatted_20_Text">
      <style:paragraph-properties fo:margin-top="0cm" fo:margin-bottom="0cm" fo:line-height="100%" fo:text-align="justify" style:justify-single-word="false"/>
      <style:text-properties style:font-name="Verdana" fo:font-size="12pt" style:font-size-asian="12pt" style:font-size-complex="12pt"/>
    </style:style>
    <style:style style:name="P15" style:family="paragraph" style:parent-style-name="Preformatted_20_Text">
      <style:paragraph-properties fo:margin-top="0cm" fo:margin-bottom="0cm" fo:line-height="10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6" style:family="paragraph" style:parent-style-name="Preformatted_20_Text">
      <style:paragraph-properties fo:margin-top="0cm" fo:margin-bottom="0.199cm" fo:line-height="100%" fo:text-align="justify" style:justify-single-word="false"/>
      <style:text-properties style:font-name="Verdana" fo:font-size="12pt" style:font-size-asian="12pt" style:font-size-complex="12pt"/>
    </style:style>
    <style:style style:name="P17" style:family="paragraph" style:parent-style-name="Preformatted_20_Text">
      <style:paragraph-properties fo:margin-top="0cm" fo:margin-bottom="0.199cm" fo:line-height="10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8" style:family="paragraph" style:parent-style-name="Preformatted_20_Text" style:master-page-name="">
      <style:paragraph-properties fo:margin-left="0cm" fo:margin-right="0cm" fo:margin-top="0cm" fo:margin-bottom="0cm" fo:line-height="100%" fo:text-align="justify" style:justify-single-word="false" fo:text-indent="3cm" style:auto-text-indent="false" style:page-number="auto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Verdana" style:text-underline-style="none" fo:font-weight="normal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4"> 22 de mayo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</text:span><text:span text:style-name="T3">28851 FP</text:span><text:span text:style-name="T3"> - Proyecto de Ley:</text:span><text:span text:style-name="T5"> </text:span><text:span text:style-name="T6">por el cual </text:span><text:span text:style-name="T6">se dispone en el ámbito de la Provincia, las medidas conducentes para erradicar el delito de trata de personas definido en la Ley Nacional 26364 y tipificado en el Código Penal y se incorpora el artículo 88 Bis al Libro II, Título IV, Capítulo 1 del Código de Faltas de la Provincia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6"/>
      <text:p text:style-name="P12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Dispónense en todo el ámbito de la Provincia de Santa Fe, medidas conducentes a erradicar el delito de Trata de Personas definido en la Ley Nacional Nº 26.364 y tipificado en el Código Penal. </text:p>
      <text:p text:style-name="P14"/>
      <text:p text:style-name="P14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2.-</text:p></table:table-cell></table:table-row></table:table></draw:text-box></draw:frame>Dispónese que en todo el territorio provincial no podrán instalarse o funcionar ningún tipo de local o establecimiento que bajo cualquier forma o modalidad, de manera ostensible o encubierta sea destinado a la explotación sexual ajena o proxenetismo. </text:p>
      <text:p text:style-name="P14"/>
      <text:p text:style-name="P14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3.-</text:p></table:table-cell></table:table-row></table:table></draw:text-box></draw:frame>Prohíbese la instalación y funcionamiento de los locales comúnmente llamados whiskerías, cabarets, clubes nocturnos, boites, locales de alterne o cualquier otra denominación análoga. </text:p>
      <text:p text:style-name="P14"/>
      <text:p text:style-name="P14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4.-</text:p></table:table-cell></table:table-row></table:table></draw:text-box></draw:frame>Dispónese la inmediata clausura en todo el territorio de la Provincia de Santa Fe de las whiskerías, cabarets, clubes nocturnos, boites, o locales de alterne, en los términos y condiciones de la presente ley, facultándose a la Autoridad de Aplicación a adoptar las medidas necesarias y conducentes a tales fines. </text:p>
      <text:p text:style-name="P14"/>
      <text:p text:style-name="P16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5.-</text:p></table:table-cell></table:table-row></table:table></draw:text-box></draw:frame>Incorpórase en el Libro III, Título IV, Capítulo 1, del Código de Faltas de la Provincia, Ley N0 10.703, como artículo 88 bis, lo siguiente: </text:p>
      <text:p text:style-name="P17"><text:s/>“Art.88 bis: El que instalare, pusiere en funcionamiento, regenteare, sostuviere, promocionare, administrare o explotare, lugar destinado a la oferta sexual y al ejercicio de la prostitución ajena, cualquiera sea su denominación, será reprimido con arresto hasta sesenta días y multa hasta treinta jus; sin perjuicio de las penalidades previstas en otros ordenamientos normativos sobre la materia y la clausura total y definitiva del establecimiento. </text:p>
      <text:p text:style-name="P14"><text:soft-page-break/>Si el autor fuere ascendiente, descendiente, cónyuge, afín en línea recta, hermano, concubino, tutor curador, encargado de la educación o guarda de las personas ofertadas o prostituidas en tales establecimientos, ministro de algún culto reconocido o no, o funcionario público, la pena se elevará a ciento veinte días de arresto y multa hasta sesenta jus". </text:p>
      <text:p text:style-name="P14"/>
      <text:p text:style-name="P16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0">ARTÍCULO 6.-</text:p></table:table-cell></table:table-row></table:table></draw:text-box></draw:frame>Créase un registro, en el cual podrá inscribirse el personal que se encontrase cumpliendo funciones de alterne en los establecimientos contemplados en el Artículo 2 de la presente ley. La organización y funcionamiento del registro será determinado por la reglamentación de esta ley. </text:p>
      <text:p text:style-name="P18">Las áreas de trabajo y desarrollo social del Poder Ejecutivo coordinarán con el Estado Nacional, los Municipios y Comunas y las organizaciones no gubernamentales, las medidas conducentes para la inclusión de las personas inscriptas en el registro en programas de capacitación para la inserción laboral. </text:p>
      <text:p text:style-name="P14"/>
      <text:p text:style-name="P14"><draw:frame draw:style-name="fr1" draw:name="Marco8" text:anchor-type="paragraph" svg:width="3.263cm" svg:height="0.85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10">ARTÍCULO 7.-</text:p></table:table-cell></table:table-row></table:table></draw:text-box></draw:frame>El Poder Ejecutivo designará la autoridad de Aplicación de esta Ley. </text:p>
      <text:p text:style-name="P14"/>
      <text:p text:style-name="P15"><draw:frame draw:style-name="fr1" draw:name="Marco9" text:anchor-type="paragraph" svg:width="3.263cm" svg:height="0.85cm" draw:z-index="11"><draw:text-box><table:table table:name="Tabla9" table:style-name="Tabla9"><table:table-column table:style-name="Tabla9.A"/><table:table-row table:style-name="Tabla9.1"><table:table-cell table:style-name="Tabla9.A1" office:value-type="string"><text:p text:style-name="P10">ARTÍCULO 8.-</text:p></table:table-cell></table:table-row></table:table></draw:text-box></draw:frame>Derógase toda disposición normativa que se oponga a los contenidos establecidos en la presente. </text:p>
      <text:p text:style-name="P14"/>
      <text:p text:style-name="P14"><draw:frame draw:style-name="fr1" draw:name="Marco10" text:anchor-type="paragraph" svg:width="3.263cm" svg:height="0.85cm" draw:z-index="12"><draw:text-box><table:table table:name="Tabla10" table:style-name="Tabla10"><table:table-column table:style-name="Tabla10.A"/><table:table-row table:style-name="Tabla10.1"><table:table-cell table:style-name="Tabla10.A1" office:value-type="string"><text:p text:style-name="P10">ARTÍCULO 9.-</text:p></table:table-cell></table:table-row></table:table></draw:text-box></draw:frame>Los Municipios y Comunas adecuarán sus normativas a las disposiciones de la presente ley. </text:p>
      <text:p text:style-name="P14"/>
      <text:p text:style-name="P13"><draw:frame draw:style-name="fr1" draw:name="Marco11" text:anchor-type="paragraph" svg:width="3.542cm" svg:height="0.85cm" draw:z-index="13"><draw:text-box><table:table table:name="Tabla11" table:style-name="Tabla11"><table:table-column table:style-name="Tabla11.A"/><table:table-row table:style-name="Tabla11.1"><table:table-cell table:style-name="Tabla11.A1" office:value-type="string"><text:p text:style-name="P10">ARTÍCULO 10.-</text:p></table:table-cell></table:table-row></table:table></draw:text-box></draw:frame>Esta Ley es de orden público y ninguna persona podrá alegar derechos irrevocablemente adquiridos. Todo conflicto normativo se interpretará y resolverá en beneficio de la presente ley.</text:p>
      <text:p text:style-name="P6"/>
      <text:p text:style-name="P6"><draw:frame draw:style-name="fr1" draw:name="Marco2" text:anchor-type="paragraph" svg:width="3.595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11.-</text:p></table:table-cell></table:table-row></table:table></draw:text-box></draw:frame>Comuníquese al Poder Ejecutivo.</text:p>
      <text:p text:style-name="P6"/>
      <text:p text:style-name="P7"><text:span text:style-name="T1">SALA DE SESIONES, </text:span><text:s/>22 de mayo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><text:page-number text:select-page="current">3</text:page-number></text:p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3</meta:editing-cycles>
    <meta:print-date>2014-05-27T10:55:08</meta:print-date>
    <dc:date>2014-05-27T10:55:49</dc:date>
    <meta:document-statistic meta:table-count="11" meta:image-count="1" meta:object-count="0" meta:page-count="3" meta:paragraph-count="39" meta:word-count="620" meta:character-count="3894" meta:non-whitespace-character-count="3287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